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9231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9231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9231" style:font-size-asian="9.60000038146973pt" style:font-weight-asian="bold" style:font-size-complex="11pt" style:font-weight-complex="bold"/>
    </style:style>
    <style:style style:name="T8" style:family="text">
      <style:text-properties officeooo:rsid="00189231"/>
    </style:style>
    <style:style style:name="T9" style:family="text">
      <style:text-properties officeooo:rsid="0018e9cc"/>
    </style:style>
    <style:style style:name="T10" style:family="text">
      <style:text-properties officeooo:rsid="001a2f1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9155 – CD – FSP – Ciudad Futura, </text:span><text:span text:style-name="T3">de l</text:span><text:span text:style-name="T5">a</text:span><text:span text:style-name="T3"> diputad</text:span><text:span text:style-name="T5">a Pacchiotti</text:span><text:span text:style-name="T3">, por el cual </text:span>se solicita disponga informar cuales son los principales ejes de trabajo y programas existentes para la implementación de la <text:span text:style-name="T8">L</text:span>ey <text:span text:style-name="T8">N</text:span>acional <text:span text:style-name="T8">N</text:span>° 26.150 de <text:span text:style-name="T8">P</text:span>rograma <text:span text:style-name="T8">N</text:span>acional de <text:span text:style-name="T8">E</text:span>ducación <text:span text:style-name="T8">S</text:span>exual <text:span text:style-name="T8">I</text:span>ntegral en el <text:span text:style-name="T8">M</text:span>inisterio d<text:span text:style-name="T8">e E</text:span>ducación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 solicita al Poder Ejecutivo que, por intermedio del organismo que corresponda, tenga a bien informar los siguientes aspectos sobre la implementación de la Ley Nacional Nº 26.150 de “Programa Nacional de Educación de Sexual Integral”:</text:p>
      <text:p text:style-name="P7">a) cuáles son los principales ejes de trabajo y programas existentes para la implementación de esta ley en el Ministerio de Educación;</text:p>
      <text:p text:style-name="P7">b) cómo se compone, en relación a recursos humanos y distribución territorial, el Equipo de Educación Sexual Integral del Ministerio de Educación;</text:p>
      <text:p text:style-name="P7">e) cuántas capacitaciones a personal docente, de gestión y no docente se han realizado en los últimos dos años y cuántos docentes fueron alcanzados; y,</text:p>
      <text:p text:style-name="P7">d) qué espacios o dispositivos se habilitan para el acompañamiento de la implementación de ley dentro de las instituciones educativas.</text:p>
      <text:p text:style-name="P6">Sala de <text:span text:style-name="T2">la Comisión </text:span><text:span text:style-name="T9">Mixta</text:span><text:span text:style-name="T2">, </text:span><text:span text:style-name="T9">05 de </text:span><text:span text:style-name="T10">o</text:span><text:span text:style-name="T9">ctubre de 2022.</text:span><text:span text:style-name="T2"> </text:span></text:p>
      <text:p text:style-name="P6">Firmantes: Diputados Balagué, De Ponti, Di Stefano, Hynes, Argañaraz, Boscarol.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12:57.294029911</dc:date>
    <meta:print-date>2017-03-29T09:42:11.806000000</meta:print-date>
    <meta:editing-cycles>56</meta:editing-cycles>
    <meta:editing-duration>PT1H22M52S</meta:editing-duration>
    <meta:generator>LibreOffice/7.3.5.2$Linux_X86_64 LibreOffice_project/30$Build-2</meta:generator>
    <meta:document-statistic meta:table-count="0" meta:image-count="1" meta:object-count="0" meta:page-count="2" meta:paragraph-count="12" meta:word-count="293" meta:character-count="1883" meta:non-whitespace-character-count="1596"/>
  </office:meta>
</office:document-meta>
</file>